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ОГЛАСИЕ НА ОБРАБОТКУ ПЕРСОНАЛЬНЫХ ДАННЫХ КЛИЕНТОВ- ФИЗИЧЕСКИХ ЛИЦ Пользователь, оставляя заявку на интернет-сайте <text:a xlink:type="simple" xlink:href="http://r-ekaterinodar.ru/" text:style-name="Internet_20_link" text:visited-style-name="Visited_20_Internet_20_Link">http://r-ekaterinodar.ru</text:a>, принимает настоящее Согласие на обработку персональных данных (далее – Согласие). Действуя свободно, своей волей и в своем интересе, а также подтверждая свою дееспособность, Пользователь дает свое согласие ООО "<text:span text:style-name="T1">Ресторан «Екатеринодар»</text:span>" (ИНН 2312100445), которое расположено по адресу 350058, г.<text:span text:style-name="T1">Краснодар</text:span>, <text:span text:style-name="T1">ул.</text:span>С<text:span text:style-name="T1">тарокубанская</text:span>., д.114, <text:span text:style-name="T1">литер А1, офис 100</text:span> на обработку своих персональных данных со следующими условиями: 1. Данное Согласие дается на обработку персональных данных, как без использования средств автоматизации, так и с их использованием. 2. Согласие дается на обработку следующих моих персональных данных: 1) Персональные данные, не являющиеся специальными или биометрическими: номера контактных телефонов; адреса электронной̆ почты; место работы и занимаемая должность; пользовательские данные (сведения о местоположении; тип и версия ОС; тип и версия Браузера; тип устройства и разрешение его экрана; источник откуда пришел на сайт пользователь; с какого сайта или по какой рекламе; язык ОС и Браузера; какие страницы открывает и на какие кнопки нажимает пользователь; ip-адрес. 3. Персональные данные не являются общедоступными. 4. Цель обработки персональных данных: обработка входящих запросов физических лиц с целью оказания консультирования; аналитики действий физического лица на веб-сайте и функционирования веб-сайта; проведение рекламных и новостных рассылок. 5. Основанием для обработки персональных данных является: ст. 24 Конституции Российской Федерации; ст.6 Федерального закона №152-ФЗ «О персональных данных»; Устав ООО "<text:span text:style-name="T1">Ресторан «Екатеринодар»</text:span>"; настоящее согласие на обработку персональных данных 6. В ходе обработки с персональными данными будут совершены следующие действия: сбор; запись; систематизация; накопление; хранение; уточнение (обновление, изменение); извлечение; использование; блокирование; удаление; уничтожение. 7. Персональные данные обрабатываются до отписки физического лица от рекламных и новостных рассылок. Также обработка персональных данных может быть прекращена по запросу субъекта персональных данных. Хранение персональных данных, зафиксированных на бумажных носителях осуществляется согласно Федеральному закону №125-ФЗ «Об архивном деле в Российской Федерации» и иным нормативно правовым актам в области архивного дела и архивного хранения. 8. Согласие может быть отозвано субъектом персональных данных или его представителем путем направления письменного заявления ООО "<text:span text:style-name="T1">Ресторан «Екатеринодар»</text:span>" или его представителю по адресу, указанному в начале данного Согласия. <text:span text:style-name="T1">Также согласие может быть отозвано субъектом персональных данных или его представителем путем направления заявления посредством электронной почты по адресу </text:span><text:a xlink:type="simple" xlink:href="mailto:manager@r-ekaterinodar.ru" text:style-name="Internet_20_link" text:visited-style-name="Visited_20_Internet_20_Link">manager@r-ekaterinodar.ru</text:a><text:span text:style-name="T2">.</text:span> 9. В случае отзыва субъектом персональных данных или его представителем согласия на обработку персональных данных ООО "<text:span text:style-name="T1">Ресторан «Екатеринодар»</text:span>" вправе продолжить обработку персональных данных без согласия субъекта персональных данных при наличии оснований, указанных в пунктах 2 – 11 части 1 статьи 6, части 2 статьи 10 и части 2 статьи 11 Федерального закона №152-ФЗ «О персональных данных» от 27.07.2006 г. 10. Настоящее согласие действует все время до момента прекращения обработки персональных данных, указанных в п.7 и п.8 данного Соглас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4S</meta:editing-duration>
    <meta:editing-cycles>7</meta:editing-cycles>
    <meta:generator>OpenOffice/4.1.3$Win32 OpenOffice.org_project/413m1$Build-9783</meta:generator>
    <dc:date>2017-07-31T10:00:22.47</dc:date>
    <meta:document-statistic meta:table-count="0" meta:image-count="0" meta:object-count="0" meta:page-count="1" meta:paragraph-count="1" meta:word-count="426" meta:character-count="3395"/>
    <meta:user-defined meta:name="Info 1"/>
    <meta:user-defined meta:name="Info 2"/>
    <meta:user-defined meta:name="Info 3"/>
    <meta:user-defined meta:name="Info 4"/>
  </office:meta>
</office:document-meta>
</file>